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1/2018</text:p>
      <text:p text:style-name="P2"/>
      <text:p text:style-name="P3"><text:span text:style-name="T4">Ratifico a dispensa por Limite, nos termos do art. 24, inciso II, da Lei nº 8.666/93 e suas alterações, conforme PROCESSO ADMINISTRATIVO Nº 020/2018, DISPENSA Nº 011/2018, que tem por objeto a </text:span><text:span text:style-name="T5">AQUISIÇÃO DE BOBINAS PARA O RELÓGIO PONTO DA CÂMARA MUNICIPAL DE NAVIRAÍ-MS</text:span><text:span text:style-name="T6">, tendo como favorecida a empresa </text:span><text:span text:style-name="T7">OLIMAR COMÉRCIO E MANUTENÇÃO DE MÁQUINAS LTDA</text:span><text:span text:style-name="T8">, inscrita no CNPJ sob o nº </text:span><text:span text:style-name="T9">01.961.119/0001-93</text:span><text:span text:style-name="T10">, sediada na </text:span><text:span text:style-name="T11">Rua Pedro de Toledo, 473, Jardim Piratininga, </text:span><text:span text:style-name="T12">na cidade de Campo Grande-MS, valor de </text:span><text:span text:style-name="T13">R$ 288,00 (duzentos e oitenta e oito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01 PODER LEGISLATIVO</text:p>
      <text:p text:style-name="P17">01.01 LEGISLATIVO MUNICIPAL</text:p>
      <text:p text:style-name="P18">01.01.01 CÂMARA MUNICIPAL</text:p>
      <text:p text:style-name="P19">01.031.0101.1000 OPERACIONALIZAÇÃO DAS ATIVIDADES ADMINISTRATIVAS</text:p>
      <text:p text:style-name="P20">3.3.90.30.00.0000 MATERIAL DE CONSUMO</text:p>
      <text:p text:style-name="P21">3.3.90.30.16.0000 MATERIAL DE EXPEDIENTE</text:p>
      <text:p text:style-name="P22"> </text:p>
      <text:p text:style-name="P23"><text:span text:style-name="T24">Data da Ratificação</text:span><text:span text:style-name="T25">: </text:span><text:span text:style-name="T26">03/05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8B02964E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04/05/2018. Edição 2092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07T11:04:00Z</meta:creation-date>
    <dc:date>2018-05-07T11:05:00Z</dc:date>
    <meta:template xlink:href="Normal" xlink:type="simple"/>
    <meta:editing-cycles>1</meta:editing-cycles>
    <meta:editing-duration>PT60S</meta:editing-duration>
    <meta:document-statistic meta:page-count="1" meta:paragraph-count="2" meta:word-count="220" meta:character-count="1410" meta:row-count="9" meta:non-whitespace-character-count="1192"/>
  </office:meta>
</office:document-meta>
</file>